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8" style:family="table">
      <style:table-properties style:width="19.001cm" fo:break-before="page" table:align="margins"/>
    </style:style>
    <style:style style:name="Tabelle8.A" style:family="table-column">
      <style:table-column-properties style:column-width="2.048cm" style:rel-column-width="7063*"/>
    </style:style>
    <style:style style:name="Tabelle8.B" style:family="table-column">
      <style:table-column-properties style:column-width="1.877cm" style:rel-column-width="6473*"/>
    </style:style>
    <style:style style:name="Tabelle8.C" style:family="table-column">
      <style:table-column-properties style:column-width="3.59cm" style:rel-column-width="12380*"/>
    </style:style>
    <style:style style:name="Tabelle8.D" style:family="table-column">
      <style:table-column-properties style:column-width="2.487cm" style:rel-column-width="8578*"/>
    </style:style>
    <style:style style:name="Tabelle8.E" style:family="table-column">
      <style:table-column-properties style:column-width="1.508cm" style:rel-column-width="5201*"/>
    </style:style>
    <style:style style:name="Tabelle8.F" style:family="table-column">
      <style:table-column-properties style:column-width="2.302cm" style:rel-column-width="7939*"/>
    </style:style>
    <style:style style:name="Tabelle8.G" style:family="table-column">
      <style:table-column-properties style:column-width="1.826cm" style:rel-column-width="6296*"/>
    </style:style>
    <style:style style:name="Tabelle8.H" style:family="table-column">
      <style:table-column-properties style:column-width="3.366cm" style:rel-column-width="1160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H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48596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a2a9b" officeooo:paragraph-rsid="0048596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officeooo:rsid="00e92cb2" officeooo:paragraph-rsid="01c8d812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2f88c8" officeooo:paragraph-rsid="00517386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485964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5dc18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08cba6" officeooo:paragraph-rsid="00485964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08cba6" officeooo:paragraph-rsid="00e24d1f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485964" officeooo:paragraph-rsid="00485964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0499fa9" officeooo:paragraph-rsid="00499fa9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485964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485964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loext:opacity="100%"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loext:opacity="100%" fo:font-size="15pt" style:text-underline-style="none" fo:font-weight="normal" officeooo:rsid="01034e99" officeooo:paragraph-rsid="022589af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loext:opacity="100%" fo:font-size="15pt" style:text-underline-style="none" fo:font-weight="normal" officeooo:rsid="01034e99" officeooo:paragraph-rsid="00485964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loext:opacity="100%" fo:font-size="15pt" style:text-underline-style="none" fo:font-weight="normal" officeooo:rsid="000333b2" officeooo:paragraph-rsid="013a4ef5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loext:opacity="100%" fo:font-size="15pt" style:text-underline-style="none" fo:font-weight="normal" officeooo:rsid="0004722d" officeooo:paragraph-rsid="013a4ef5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000000" loext:opacity="100%" fo:font-size="15pt" style:text-underline-style="none" fo:font-weight="normal" officeooo:rsid="0004722d" officeooo:paragraph-rsid="013ba91e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004722d" officeooo:paragraph-rsid="022589af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normal" officeooo:rsid="0005c2bd" officeooo:paragraph-rsid="013bedf1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000000" loext:opacity="100%" fo:font-size="15pt" style:text-underline-style="none" fo:font-weight="normal" officeooo:rsid="0005c2bd" officeooo:paragraph-rsid="01b0b7f8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bold" officeooo:rsid="0005c2bd" officeooo:paragraph-rsid="013bedf1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00" loext:opacity="100%" fo:font-size="15pt" style:text-underline-style="none" fo:font-weight="bold" officeooo:rsid="0005c2bd" officeooo:paragraph-rsid="00485964" style:font-size-asian="15pt" style:font-weight-asian="bold" style:font-size-complex="15pt" style:font-weight-complex="bold"/>
    </style:style>
    <style:style style:name="P27" style:family="paragraph" style:parent-style-name="Standard">
      <style:text-properties fo:color="#000000" loext:opacity="100%" fo:font-size="15pt" style:text-underline-style="none" fo:font-weight="bold" officeooo:rsid="0005c2bd" officeooo:paragraph-rsid="01b0b7f8" style:font-size-asian="15pt" style:font-weight-asian="bold" style:font-size-complex="15pt" style:font-weight-complex="bold"/>
    </style:style>
    <style:style style:name="P28" style:family="paragraph" style:parent-style-name="Standard">
      <style:text-properties fo:color="#000000" loext:opacity="100%" fo:font-size="15pt" style:text-underline-style="none" fo:font-weight="bold" officeooo:rsid="0005f06a" officeooo:paragraph-rsid="00485964" style:font-size-asian="15pt" style:font-weight-asian="bold" style:font-size-complex="15pt" style:font-weight-complex="bold"/>
    </style:style>
    <style:style style:name="P29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485964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05c2bd" officeooo:paragraph-rsid="0066775a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center" style:justify-single-word="false" fo:break-before="page"/>
      <style:text-properties fo:font-size="24pt" style:text-underline-style="none" fo:font-weight="bold" officeooo:rsid="022589af" officeooo:paragraph-rsid="022589af" style:font-size-asian="24pt" style:font-weight-asian="bold" style:font-size-complex="24pt" style:font-weight-complex="bold"/>
    </style:style>
    <style:style style:name="P32" style:family="paragraph" style:parent-style-name="Standard">
      <style:text-properties officeooo:paragraph-rsid="01c8d81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fo:font-weight="bold" officeooo:rsid="004b26b2" style:font-weight-asian="bold" style:font-weight-complex="bold"/>
    </style:style>
    <style:style style:name="T8" style:family="text">
      <style:text-properties style:text-underline-style="none" officeooo:rsid="000d6c0d"/>
    </style:style>
    <style:style style:name="T9" style:family="text">
      <style:text-properties style:text-underline-style="none" officeooo:rsid="004b26b2"/>
    </style:style>
    <style:style style:name="T10" style:family="text">
      <style:text-properties style:text-underline-style="none" officeooo:rsid="01c5dc18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00333b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00efe" style:font-weight-asian="normal" style:font-weight-complex="normal"/>
    </style:style>
    <style:style style:name="T17" style:family="text">
      <style:text-properties officeooo:rsid="0004722d"/>
    </style:style>
    <style:style style:name="T18" style:family="text">
      <style:text-properties officeooo:rsid="0004d0f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074c" style:font-weight-asian="bold" style:font-weight-complex="bold"/>
    </style:style>
    <style:style style:name="T21" style:family="text">
      <style:text-properties fo:font-weight="bold" officeooo:rsid="003468fb" style:font-weight-asian="bold" style:font-weight-complex="bold"/>
    </style:style>
    <style:style style:name="T22" style:family="text">
      <style:text-properties fo:font-weight="bold" officeooo:rsid="0004d0f1" style:font-weight-asian="bold" style:font-weight-complex="bold"/>
    </style:style>
    <style:style style:name="T23" style:family="text">
      <style:text-properties fo:font-weight="bold" officeooo:rsid="002f88c8" style:font-weight-asian="bold" style:font-weight-complex="bold"/>
    </style:style>
    <style:style style:name="T24" style:family="text">
      <style:text-properties fo:font-weight="bold" officeooo:rsid="00759fce" style:font-weight-asian="bold" style:font-weight-complex="bold"/>
    </style:style>
    <style:style style:name="T25" style:family="text">
      <style:text-properties fo:font-weight="bold" officeooo:rsid="01272c03" style:font-weight-asian="bold" style:font-weight-complex="bold"/>
    </style:style>
    <style:style style:name="T26" style:family="text">
      <style:text-properties fo:font-weight="bold" officeooo:rsid="01280f5d" style:font-weight-asian="bold" style:font-weight-complex="bold"/>
    </style:style>
    <style:style style:name="T27" style:family="text">
      <style:text-properties fo:font-weight="bold" officeooo:rsid="022589af" style:font-weight-asian="bold" style:font-weight-complex="bold"/>
    </style:style>
    <style:style style:name="T28" style:family="text">
      <style:text-properties fo:font-weight="bold" officeooo:rsid="013a4ef5" style:font-weight-asian="bold" style:font-weight-complex="bold"/>
    </style:style>
    <style:style style:name="T29" style:family="text">
      <style:text-properties fo:font-weight="bold" officeooo:rsid="007e1afb" style:font-weight-asian="bold" style:font-weight-complex="bold"/>
    </style:style>
    <style:style style:name="T30" style:family="text">
      <style:text-properties fo:font-weight="bold" officeooo:rsid="00ee811d" style:font-weight-asian="bold" style:font-weight-complex="bold"/>
    </style:style>
    <style:style style:name="T31" style:family="text">
      <style:text-properties fo:font-weight="bold" officeooo:rsid="00ef6d5d" style:font-weight-asian="bold" style:font-weight-complex="bold"/>
    </style:style>
    <style:style style:name="T32" style:family="text">
      <style:text-properties fo:font-weight="bold" officeooo:rsid="01131ac4" style:font-weight-asian="bold" style:font-weight-complex="bold"/>
    </style:style>
    <style:style style:name="T33" style:family="text">
      <style:text-properties fo:font-weight="bold" officeooo:rsid="021560b0" style:font-weight-asian="bold" style:font-weight-complex="bold"/>
    </style:style>
    <style:style style:name="T34" style:family="text">
      <style:text-properties fo:font-weight="bold" officeooo:rsid="01425115" style:font-weight-asian="bold" style:font-weight-complex="bold"/>
    </style:style>
    <style:style style:name="T35" style:family="text">
      <style:text-properties fo:font-weight="bold" officeooo:rsid="0119cf63" style:font-weight-asian="bold" style:font-weight-complex="bold"/>
    </style:style>
    <style:style style:name="T36" style:family="text">
      <style:text-properties fo:font-weight="bold" officeooo:rsid="0129ad33" style:font-weight-asian="bold" style:font-weight-complex="bold"/>
    </style:style>
    <style:style style:name="T37" style:family="text">
      <style:text-properties fo:font-weight="bold" officeooo:rsid="013cb301" style:font-weight-asian="bold" style:font-weight-complex="bold"/>
    </style:style>
    <style:style style:name="T38" style:family="text">
      <style:text-properties fo:font-weight="bold" officeooo:rsid="00f128b3" style:font-weight-asian="bold" style:font-weight-complex="bold"/>
    </style:style>
    <style:style style:name="T39" style:family="text">
      <style:text-properties fo:font-weight="bold" officeooo:rsid="000333b2" style:font-weight-asian="bold" style:font-weight-complex="bold"/>
    </style:style>
    <style:style style:name="T40" style:family="text">
      <style:text-properties fo:font-weight="bold" officeooo:rsid="013ba91e" style:font-weight-asian="bold" style:font-weight-complex="bold"/>
    </style:style>
    <style:style style:name="T41" style:family="text">
      <style:text-properties fo:font-weight="bold" officeooo:rsid="00563aab" style:font-weight-asian="bold" style:font-weight-complex="bold"/>
    </style:style>
    <style:style style:name="T42" style:family="text">
      <style:text-properties fo:font-weight="bold" officeooo:rsid="013bedf1" style:font-weight-asian="bold" style:font-weight-complex="bold"/>
    </style:style>
    <style:style style:name="T43" style:family="text">
      <style:text-properties fo:font-weight="bold" officeooo:rsid="013ee7de" style:font-weight-asian="bold" style:font-weight-complex="bold"/>
    </style:style>
    <style:style style:name="T44" style:family="text">
      <style:text-properties fo:font-weight="bold" officeooo:rsid="01b0b7f8" style:font-weight-asian="bold" style:font-weight-complex="bold"/>
    </style:style>
    <style:style style:name="T45" style:family="text">
      <style:text-properties fo:font-weight="bold" officeooo:rsid="01b60816" style:font-weight-asian="bold" style:font-weight-complex="bold"/>
    </style:style>
    <style:style style:name="T46" style:family="text">
      <style:text-properties fo:font-weight="bold" officeooo:rsid="022690f3" style:font-weight-asian="bold" style:font-weight-complex="bold"/>
    </style:style>
    <style:style style:name="T47" style:family="text">
      <style:text-properties officeooo:rsid="00061258"/>
    </style:style>
    <style:style style:name="T48" style:family="text">
      <style:text-properties officeooo:rsid="0007a4b2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1157bb" style:font-size-asian="13pt" style:font-size-complex="13pt"/>
    </style:style>
    <style:style style:name="T51" style:family="text">
      <style:text-properties fo:font-size="13pt" officeooo:rsid="0066775a" style:font-size-asian="13pt" style:font-size-complex="13pt"/>
    </style:style>
    <style:style style:name="T52" style:family="text">
      <style:text-properties fo:font-size="13pt" fo:font-style="italic" style:font-size-asian="13pt" style:font-style-asian="italic" style:font-size-complex="13pt" style:font-style-complex="italic"/>
    </style:style>
    <style:style style:name="T53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4" style:family="text">
      <style:text-properties officeooo:rsid="0009e01f"/>
    </style:style>
    <style:style style:name="T55" style:family="text">
      <style:text-properties officeooo:rsid="000a2a9b"/>
    </style:style>
    <style:style style:name="T56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58" style:family="text">
      <style:text-properties style:font-name="Calibri" fo:font-weight="bold" officeooo:rsid="013a4ef5" style:font-name-asian="Calibri" style:font-weight-asian="bold" style:font-name-complex="Calibri" style:font-weight-complex="bold"/>
    </style:style>
    <style:style style:name="T59" style:family="text">
      <style:text-properties officeooo:rsid="002cedcc"/>
    </style:style>
    <style:style style:name="T60" style:family="text">
      <style:text-properties officeooo:rsid="002f88c8"/>
    </style:style>
    <style:style style:name="T61" style:family="text">
      <style:text-properties officeooo:rsid="003468fb"/>
    </style:style>
    <style:style style:name="T62" style:family="text">
      <style:text-properties officeooo:rsid="003f7803"/>
    </style:style>
    <style:style style:name="T63" style:family="text">
      <style:text-properties officeooo:rsid="00400efe"/>
    </style:style>
    <style:style style:name="T64" style:family="text">
      <style:text-properties officeooo:rsid="00485964"/>
    </style:style>
    <style:style style:name="T65" style:family="text">
      <style:text-properties officeooo:rsid="00499fa9"/>
    </style:style>
    <style:style style:name="T66" style:family="text">
      <style:text-properties officeooo:rsid="00517386"/>
    </style:style>
    <style:style style:name="T67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69" style:family="text">
      <style:text-properties officeooo:rsid="007e1afb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officeooo:rsid="00400efe"/>
    </style:style>
    <style:style style:name="T72" style:family="text">
      <style:text-properties fo:color="#000000" loext:opacity="100%" officeooo:rsid="01362628"/>
    </style:style>
    <style:style style:name="T73" style:family="text">
      <style:text-properties officeooo:rsid="0005c2bd"/>
    </style:style>
    <style:style style:name="T74" style:family="text">
      <style:text-properties officeooo:rsid="01280f5d"/>
    </style:style>
    <style:style style:name="T75" style:family="text">
      <style:text-properties officeooo:rsid="01362628"/>
    </style:style>
    <style:style style:name="T76" style:family="text">
      <style:text-properties officeooo:rsid="013bedf1"/>
    </style:style>
    <style:style style:name="T77" style:family="text">
      <style:text-properties officeooo:rsid="013cb301"/>
    </style:style>
    <style:style style:name="T78" style:family="text">
      <style:text-properties officeooo:rsid="013ee7de"/>
    </style:style>
    <style:style style:name="T79" style:family="text">
      <style:text-properties officeooo:rsid="01403c9d"/>
    </style:style>
    <style:style style:name="T80" style:family="text">
      <style:text-properties officeooo:rsid="01425115"/>
    </style:style>
    <style:style style:name="T81" style:family="text">
      <style:text-properties officeooo:rsid="01441473"/>
    </style:style>
    <style:style style:name="T82" style:family="text">
      <style:text-properties officeooo:rsid="01453cd6"/>
    </style:style>
    <style:style style:name="T83" style:family="text">
      <style:text-properties officeooo:rsid="01519bf9"/>
    </style:style>
    <style:style style:name="T84" style:family="text">
      <style:text-properties officeooo:rsid="01a5608d"/>
    </style:style>
    <style:style style:name="T85" style:family="text">
      <style:text-properties officeooo:rsid="01af5fa0"/>
    </style:style>
    <style:style style:name="T86" style:family="text">
      <style:text-properties officeooo:rsid="01bd91d7"/>
    </style:style>
    <style:style style:name="T87" style:family="text">
      <style:text-properties officeooo:rsid="01c5dc18"/>
    </style:style>
    <style:style style:name="T88" style:family="text">
      <style:text-properties officeooo:rsid="01c71ec7"/>
    </style:style>
    <style:style style:name="T89" style:family="text">
      <style:text-properties style:font-name="Carolingia"/>
    </style:style>
    <style:style style:name="T90" style:family="text">
      <style:text-properties officeooo:rsid="022589af"/>
    </style:style>
    <style:style style:name="T91" style:family="text">
      <style:text-properties officeooo:rsid="00597888"/>
    </style:style>
    <style:style style:name="T92" style:family="text">
      <style:text-properties officeooo:rsid="022690f3"/>
    </style:style>
    <style:style style:name="T93" style:family="text">
      <style:text-properties officeooo:rsid="00563aa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89">Dully</text:span></text:p>
      <text:p text:style-name="P1"/>
      <text:p text:style-name="P16"><text:span text:style-name="T14">Beruf<text:tab/><text:tab/></text:span><text:span text:style-name="T90">Hobbit Vagrant</text:span><text:span text:style-name="T14"><text:tab/><text:tab/>Stufe<text:tab/></text:span><text:span text:style-name="T27">2</text:span><text:span text:style-name="T26"> </text:span><text:span text:style-name="T27">Hobbit<text:tab/><text:tab/></text:span><text:span text:style-name="T47">Erfahrung<text:tab/></text:span><text:span text:style-name="T26">10</text:span></text:p>
      <text:p text:style-name="P18"><text:span text:style-name="T74">Gesinnung</text:span><text:tab/><text:span text:style-name="T90">Ordnung</text:span><text:span text:style-name="T67"><text:tab/><text:tab/><text:tab/></text:span><text:tab/>Initiative <text:tab/><text:tab/><text:span text:style-name="T26">w20</text:span><text:tab/><text:tab/><text:span text:style-name="T60">Bewegung<text:tab/></text:span><text:span text:style-name="T28">6</text:span><text:span text:style-name="T23"> </text:span><text:span text:style-name="T29">m</text:span><text:span text:style-name="T68"><text:tab/></text:span></text:p>
      <text:p text:style-name="P18"><text:span text:style-name="T91"><text:tab/><text:tab/><text:tab/><text:tab/><text:tab/><text:tab/><text:tab/></text:span><text:span text:style-name="T68"><text:tab/></text:span>Fertigkeiten<text:tab/><text:span text:style-name="T57">−</text:span><text:span text:style-name="T58">2</text:span><text:tab/><text:tab/><text:span text:style-name="T62">Volltreffer<text:tab/></text:span><text:span text:style-name="T19">w</text:span><text:span text:style-name="T28">8</text:span><text:span text:style-name="T30">/</text:span><text:span text:style-name="T31">I</text:span><text:span text:style-name="T32">I</text:span><text:span text:style-name="T28">I</text:span><text:span text:style-name="T33">+2</text:span></text:p>
      <text:p text:style-name="P18">Rüst<text:span text:style-name="T54">ungs</text:span>klasse<text:tab/><text:span text:style-name="T30">1</text:span><text:span text:style-name="T34">5</text:span><text:tab/>Rüstung<text:tab/><text:span text:style-name="T28">rüstung</text:span><text:span text:style-name="T35"><text:tab/><text:tab/><text:tab/><text:tab/><text:tab/></text:span><text:span text:style-name="T17">Patzer <text:tab/><text:tab/></text:span><text:span text:style-name="T36">w</text:span><text:span text:style-name="T46">12</text:span><text:span text:style-name="T36">-</text:span><text:span text:style-name="T33">2</text:span></text:p>
      <text:p text:style-name="P18">Lebenspunkte<text:tab/><text:span text:style-name="T86">__/</text:span><text:span text:style-name="T28">7</text:span><text:tab/><text:span text:style-name="T84">(w6)<text:tab/><text:tab/><text:tab/><text:tab/><text:tab/><text:tab/></text:span><text:span text:style-name="T52"><text:tab/><text:tab/><text:tab/></text:span><text:span text:style-name="T53">Angriff<text:tab/>Schaden</text:span></text:p>
      <text:p text:style-name="P19">Stärke<text:tab/><text:tab/><text:tab/><text:span text:style-name="T28">1</text:span><text:span text:style-name="T27">2</text:span><text:span text:style-name="T18"><text:tab/><text:tab/><text:tab/><text:tab/><text:tab/><text:tab/><text:tab/><text:tab/>Nahkampf<text:tab/></text:span><text:span text:style-name="T28">+</text:span><text:span text:style-name="T46">2</text:span><text:span text:style-name="T28"><text:tab/><text:tab/>+0</text:span></text:p>
      <text:p text:style-name="P20">Geschick<text:tab/><text:tab/><text:tab/><text:span text:style-name="T28">1</text:span><text:span text:style-name="T27">1</text:span><text:span text:style-name="T18"><text:tab/><text:tab/>Reflex<text:tab/><text:tab/></text:span><text:span text:style-name="T28">+</text:span><text:span text:style-name="T38">1</text:span><text:span text:style-name="T18"><text:tab/><text:tab/><text:tab/>Fernkampf<text:tab/></text:span><text:span text:style-name="T28">+</text:span><text:span text:style-name="T46">2</text:span></text:p>
      <text:p text:style-name="P20">Ausdauer<text:tab/><text:tab/><text:span text:style-name="T27">11</text:span><text:span text:style-name="T18"><text:tab/><text:tab/>Zähigkeit<text:tab/><text:tab/></text:span><text:span text:style-name="T28">+</text:span><text:span text:style-name="T38">1</text:span><text:span text:style-name="T18"><text:tab/></text:span></text:p>
      <text:p text:style-name="P20">Persönlichkeit<text:tab/><text:tab/><text:span text:style-name="T27">10</text:span><text:span text:style-name="T18"><text:tab/><text:tab/>Willen<text:tab/><text:tab/></text:span><text:span text:style-name="T28">+</text:span><text:span text:style-name="T27">1</text:span></text:p>
      <text:p text:style-name="P21">Intelligenz<text:tab/><text:tab/> <text:s/><text:span text:style-name="T27">4</text:span><text:span text:style-name="T18"><text:tab/></text:span><text:span text:style-name="T39">−</text:span><text:span text:style-name="T27">2</text:span><text:span text:style-name="T18"><text:tab/>Sprachen<text:tab/><text:tab/></text:span><text:span text:style-name="T22">Gemeinsprache</text:span></text:p>
      <text:p text:style-name="P19">Glück<text:tab/><text:tab/><text:tab/><text:span text:style-name="T28">1</text:span><text:span text:style-name="T27">7</text:span><text:span text:style-name="T18"><text:tab/></text:span><text:span text:style-name="T28">+2</text:span><text:span text:style-name="T18"><text:tab/>Schicksal<text:tab/><text:tab/></text:span><text:span text:style-name="T46">Bulle: Nahkampfschaden +2</text:span></text:p>
      <text:p text:style-name="P17"><text:tab/><text:tab/><text:tab/><text:tab/><text:tab/><text:tab/><text:tab/><text:tab/><text:tab/><text:tab/><text:tab/><text:tab/><text:tab/></text:p>
      <text:p text:style-name="P29"><text:span text:style-name="T19">Nahkampfwaffen</text:span><text:tab/><text:tab/>Angriff<text:tab/>Schaden<text:tab/><text:tab/><text:tab/><text:tab/><text:tab/><text:tab/><text:tab/><text:tab/><text:tab/><text:tab/><text:tab/></text:p>
      <text:p text:style-name="P25"><text:span text:style-name="T76">Kurzschwert</text:span><text:tab/><text:tab/><text:tab/><text:span text:style-name="T76">w20</text:span><text:span text:style-name="T77">+</text:span><text:span text:style-name="T92">2</text:span><text:span text:style-name="T76"><text:tab/>w6</text:span><text:span text:style-name="T92">+2</text:span><text:tab/><text:span text:style-name="T15">______________________________</text:span><text:span text:style-name="T16">____</text:span></text:p>
      <text:p text:style-name="P25"><text:span text:style-name="T76">2 Kurzschwerter</text:span><text:tab/><text:tab/><text:span text:style-name="T76">2 w16</text:span><text:span text:style-name="T77">+</text:span><text:span text:style-name="T92">2</text:span><text:span text:style-name="T76"><text:tab/>w6</text:span><text:span text:style-name="T92">+2</text:span><text:span text:style-name="T76"><text:tab/>Volltreffer bei 16, Patzer nur </text:span><text:span text:style-name="T78">bei </text:span><text:span text:style-name="T76">doppel-1</text:span></text:p>
      <text:p text:style-name="P22"><text:span text:style-name="T21">unbewaffnet</text:span><text:span text:style-name="T19"><text:tab/><text:tab/><text:tab/></text:span><text:span text:style-name="T41">w</text:span><text:span text:style-name="T42">20</text:span><text:span text:style-name="T37">+</text:span><text:span text:style-name="T46">2</text:span><text:span text:style-name="T19"><text:tab/></text:span><text:span text:style-name="T41">w</text:span><text:span text:style-name="T21">3<text:tab/></text:span><text:span text:style-name="T61"><text:tab/></text:span>______________________________<text:span text:style-name="T63">____</text:span></text:p>
      <text:p text:style-name="P25"><text:span text:style-name="T61">unbewaffnet</text:span><text:tab/><text:tab/><text:tab/><text:span text:style-name="T93">2 w16</text:span><text:span text:style-name="T77">+</text:span><text:span text:style-name="T92">2</text:span><text:tab/><text:span text:style-name="T93">2w</text:span><text:span text:style-name="T61">3<text:tab/><text:tab/></text:span><text:span text:style-name="T76">Volltreffer bei 16, Patzer nur </text:span><text:span text:style-name="T78">bei </text:span><text:span text:style-name="T76">doppel-1</text:span></text:p>
      <text:p text:style-name="P27"><text:span text:style-name="T92">Silberdolch</text:span><text:tab/><text:tab/><text:tab/><text:span text:style-name="T92">w20+2<text:tab/>w4<text:tab/><text:tab/></text:span></text:p>
      <text:p text:style-name="P23"/>
      <text:p text:style-name="P30"><text:span text:style-name="T19">Fernkampfwaffen</text:span><text:tab/><text:tab/>Angriff<text:tab/>Schaden<text:tab/>Reichweite<text:span text:style-name="T49"> </text:span><text:span text:style-name="T50">(</text:span><text:span text:style-name="T56">−</text:span><text:span text:style-name="T50">/-2 Angr</text:span><text:span text:style-name="T51">iff</text:span><text:span text:style-name="T50">/-w Angr</text:span><text:span text:style-name="T51">iff</text:span><text:span text:style-name="T50">)<text:tab/><text:tab/></text:span></text:p>
      <text:p text:style-name="P26"><text:span text:style-name="T76">Kurzbogen</text:span><text:tab/><text:tab/><text:tab/><text:span text:style-name="T76">w20</text:span><text:span text:style-name="T80">+</text:span><text:span text:style-name="T92">2</text:span><text:tab/><text:span text:style-name="T76">w6<text:tab/></text:span><text:tab/><text:span text:style-name="T79">15/30/45</text:span> <text:s text:c="3"/><text:span text:style-name="T76">30 Pfeile<text:tab/>ooooo ooooo ooooo</text:span></text:p>
      <text:p text:style-name="P25"><text:tab/><text:tab/><text:tab/><text:tab/><text:tab/><text:tab/><text:tab/><text:tab/><text:tab/><text:tab/><text:tab/><text:tab/><text:tab/><text:tab/><text:span text:style-name="T76">ooooo ooooo ooooo</text:span></text:p>
      <text:p text:style-name="P26"><text:span text:style-name="T92">Schleuder</text:span><text:tab/><text:tab/><text:tab/><text:span text:style-name="T92">w20+2</text:span><text:tab/><text:span text:style-name="T92">w4</text:span><text:tab/><text:tab/>// <text:s text:c="3"/><text:span text:style-name="T92">Geschosse</text:span></text:p>
      <text:p text:style-name="P28"/>
      <text:p text:style-name="P24"><text:span text:style-name="T19">Ausrüstung</text:span><text:tab/><text:tab/><text:tab/><text:tab/><text:tab/><text:tab/><text:tab/><text:tab/><text:tab/><text:tab/><text:tab/><text:span text:style-name="T44">1</text:span><text:span text:style-name="T73"> </text:span><text:span text:style-name="T83">Gold <text:s text:c="2"/></text:span><text:span text:style-name="T44">5</text:span><text:span text:style-name="T73"> </text:span><text:span text:style-name="T83">Silbe</text:span><text:span text:style-name="T85">r</text:span><text:span text:style-name="T83"> <text:s/></text:span><text:span text:style-name="T45">33</text:span><text:span text:style-name="T73"> </text:span><text:span text:style-name="T83">Kupfer</text:span></text:p>
      <text:p text:style-name="P5"><text:span text:style-name="T72">______________</text:span><text:span text:style-name="T71">__</text:span><text:span text:style-name="T70">_____________________</text:span><text:span text:style-name="T72">___</text:span><text:span text:style-name="T70">___</text:span><text:span text:style-name="T71">__</text:span><text:span text:style-name="T70">_________________________</text:span><text:span text:style-name="T71">__</text:span><text:span text:style-name="T72">______________</text:span><text:span text:style-name="T71">__</text:span><text:span text:style-name="T70">_____________________</text:span><text:span text:style-name="T72">___</text:span><text:span text:style-name="T70">___</text:span><text:span text:style-name="T71">__</text:span><text:span text:style-name="T70">_________________________</text:span><text:span text:style-name="T71">__</text:span></text:p>
      <text:p text:style-name="P15"><text:span text:style-name="T75">______________</text:span><text:span text:style-name="T63">__</text:span>_____________________<text:span text:style-name="T75">___</text:span>___<text:span text:style-name="T63">__</text:span>_________________________<text:span text:style-name="T63">__</text:span></text:p>
      <text:p text:style-name="P15"/>
      <text:p text:style-name="P5"><text:span text:style-name="T23">Spezialfähigkeiten </text:span><text:span text:style-name="T24">Hobbit</text:span><text:span text:style-name="T25">s</text:span></text:p>
      <text:p text:style-name="P4">Dunkelsicht <text:span text:style-name="T69">9</text:span> <text:span text:style-name="T69">m</text:span>, <text:span text:style-name="T66">beidhändig (je w16, </text:span><text:span text:style-name="T81">Volltreffer </text:span><text:span text:style-name="T82">bei 16</text:span><text:span text:style-name="T81">, </text:span><text:span text:style-name="T66">Patzer nur </text:span><text:span text:style-name="T81">bei </text:span><text:span text:style-name="T66">doppel-1),</text:span></text:p>
      <text:p text:style-name="P4"><text:span text:style-name="T65">+2 pro </text:span><text:span text:style-name="T66">verbranntem </text:span><text:span text:style-name="T65">Glück, Glücksbringer, +Stufe Glücksregeneration pro Nacht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13">Hobbit</text:p>
            <text:p text:style-name="P14">Stufe</text:p>
          </table:table-cell>
          <table:table-cell table:style-name="Tabelle8.A1" office:value-type="string">
            <text:p text:style-name="P11">Angriff</text:p>
          </table:table-cell>
          <table:table-cell table:style-name="Tabelle8.A1" office:value-type="string">
            <text:p text:style-name="P10"><text:span text:style-name="T62">Volltreffer-würfel</text:span>/Tabelle</text:p>
          </table:table-cell>
          <table:table-cell table:style-name="Tabelle8.A1" office:value-type="string">
            <text:p text:style-name="P9">Aktions-</text:p>
            <text:p text:style-name="P9">würfel</text:p>
          </table:table-cell>
          <table:table-cell table:style-name="Tabelle8.A1" office:value-type="string">
            <text:p text:style-name="P9">Reflex</text:p>
          </table:table-cell>
          <table:table-cell table:style-name="Tabelle8.A1" office:value-type="string">
            <text:p text:style-name="P9">Zähigkeit</text:p>
          </table:table-cell>
          <table:table-cell table:style-name="Tabelle8.A1" office:value-type="string">
            <text:p text:style-name="P9">Willen</text:p>
          </table:table-cell>
          <table:table-cell table:style-name="Tabelle8.H1" office:value-type="string">
            <text:p text:style-name="P11">Schleichen &amp; Verstecken</text:p>
          </table:table-cell>
        </table:table-row>
        <table:table-row>
          <table:table-cell table:style-name="Tabelle8.A2" office:value-type="string">
            <text:p text:style-name="P9">1</text:p>
          </table:table-cell>
          <table:table-cell table:style-name="Tabelle8.A2" office:value-type="string">
            <text:p text:style-name="P11">+1</text:p>
          </table:table-cell>
          <table:table-cell table:style-name="Tabelle8.A2" office:value-type="string">
            <text:p text:style-name="P9">w<text:span text:style-name="T64">8</text:span>/III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<text:span text:style-name="T59">1</text:span></text:p>
          </table:table-cell>
          <table:table-cell table:style-name="Tabelle8.H2" office:value-type="string">
            <text:p text:style-name="P12">+3</text:p>
          </table:table-cell>
        </table:table-row>
        <table:table-row>
          <table:table-cell table:style-name="Tabelle8.A2" office:value-type="string">
            <text:p text:style-name="P9">2</text:p>
          </table:table-cell>
          <table:table-cell table:style-name="Tabelle8.A2" office:value-type="string">
            <text:p text:style-name="P11">+2</text:p>
          </table:table-cell>
          <table:table-cell table:style-name="Tabelle8.A2" office:value-type="string">
            <text:p text:style-name="P9">w<text:span text:style-name="T64">8</text:span>/III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1</text:p>
          </table:table-cell>
          <table:table-cell table:style-name="Tabelle8.A2" office:value-type="string">
            <text:p text:style-name="P9">+<text:span text:style-name="T59">1</text:span></text:p>
          </table:table-cell>
          <table:table-cell table:style-name="Tabelle8.H2" office:value-type="string">
            <text:p text:style-name="P12">+5</text:p>
          </table:table-cell>
        </table:table-row>
        <table:table-row>
          <table:table-cell table:style-name="Tabelle8.A2" office:value-type="string">
            <text:p text:style-name="P9">3</text:p>
          </table:table-cell>
          <table:table-cell table:style-name="Tabelle8.A2" office:value-type="string">
            <text:p text:style-name="P11">+2</text:p>
          </table:table-cell>
          <table:table-cell table:style-name="Tabelle8.A2" office:value-type="string">
            <text:p text:style-name="P9">w1<text:span text:style-name="T64">0</text:span>/I<text:span text:style-name="T59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<text:span text:style-name="T64">2</text:span></text:p>
          </table:table-cell>
          <table:table-cell table:style-name="Tabelle8.A2" office:value-type="string">
            <text:p text:style-name="P9">+<text:span text:style-name="T64">1</text:span></text:p>
          </table:table-cell>
          <table:table-cell table:style-name="Tabelle8.A2" office:value-type="string">
            <text:p text:style-name="P9">+<text:span text:style-name="T64">2</text:span></text:p>
          </table:table-cell>
          <table:table-cell table:style-name="Tabelle8.H2" office:value-type="string">
            <text:p text:style-name="P12">+7</text:p>
          </table:table-cell>
        </table:table-row>
        <table:table-row>
          <table:table-cell table:style-name="Tabelle8.A2" office:value-type="string">
            <text:p text:style-name="P9">4</text:p>
          </table:table-cell>
          <table:table-cell table:style-name="Tabelle8.A2" office:value-type="string">
            <text:p text:style-name="P11">+3</text:p>
          </table:table-cell>
          <table:table-cell table:style-name="Tabelle8.A2" office:value-type="string">
            <text:p text:style-name="P9">w<text:span text:style-name="T59">1</text:span><text:span text:style-name="T64">0</text:span>/I<text:span text:style-name="T64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2</text:p>
          </table:table-cell>
          <table:table-cell table:style-name="Tabelle8.A2" office:value-type="string">
            <text:p text:style-name="P9">+2</text:p>
          </table:table-cell>
          <table:table-cell table:style-name="Tabelle8.A2" office:value-type="string">
            <text:p text:style-name="P9">+<text:span text:style-name="T59">2</text:span></text:p>
          </table:table-cell>
          <table:table-cell table:style-name="Tabelle8.H2" office:value-type="string">
            <text:p text:style-name="P12">+8</text:p>
          </table:table-cell>
        </table:table-row>
        <table:table-row>
          <table:table-cell table:style-name="Tabelle8.A2" office:value-type="string">
            <text:p text:style-name="P9">5</text:p>
          </table:table-cell>
          <table:table-cell table:style-name="Tabelle8.A2" office:value-type="string">
            <text:p text:style-name="P11">+4</text:p>
          </table:table-cell>
          <table:table-cell table:style-name="Tabelle8.A2" office:value-type="string">
            <text:p text:style-name="P9">w<text:span text:style-name="T64">12</text:span>/<text:span text:style-name="T59">I</text:span><text:span text:style-name="T64">II</text:span></text:p>
          </table:table-cell>
          <table:table-cell table:style-name="Tabelle8.A2" office:value-type="string">
            <text:p text:style-name="P9">w20</text:p>
          </table:table-cell>
          <table:table-cell table:style-name="Tabelle8.A2" office:value-type="string">
            <text:p text:style-name="P9">+<text:span text:style-name="T64">3</text:span></text:p>
          </table:table-cell>
          <table:table-cell table:style-name="Tabelle8.A2" office:value-type="string">
            <text:p text:style-name="P9">+<text:span text:style-name="T64">2</text:span></text:p>
          </table:table-cell>
          <table:table-cell table:style-name="Tabelle8.A2" office:value-type="string">
            <text:p text:style-name="P9">+<text:span text:style-name="T64">3</text:span></text:p>
          </table:table-cell>
          <table:table-cell table:style-name="Tabelle8.H2" office:value-type="string">
            <text:p text:style-name="P12">+9</text:p>
          </table:table-cell>
        </table:table-row>
        <table:table-row>
          <table:table-cell table:style-name="Tabelle8.A2" office:value-type="string">
            <text:p text:style-name="P9">6</text:p>
          </table:table-cell>
          <table:table-cell table:style-name="Tabelle8.A2" office:value-type="string">
            <text:p text:style-name="P11">+5</text:p>
          </table:table-cell>
          <table:table-cell table:style-name="Tabelle8.A2" office:value-type="string">
            <text:p text:style-name="P9">w<text:span text:style-name="T64">12</text:span>/<text:span text:style-name="T64">III</text:span></text:p>
          </table:table-cell>
          <table:table-cell table:style-name="Tabelle8.A2" office:value-type="string">
            <text:p text:style-name="P9">w20+w1<text:span text:style-name="T64">4</text:span></text:p>
          </table:table-cell>
          <table:table-cell table:style-name="Tabelle8.A2" office:value-type="string">
            <text:p text:style-name="P9">+<text:span text:style-name="T64">4</text:span></text:p>
          </table:table-cell>
          <table:table-cell table:style-name="Tabelle8.A2" office:value-type="string">
            <text:p text:style-name="P9">+<text:span text:style-name="T64">2</text:span></text:p>
          </table:table-cell>
          <table:table-cell table:style-name="Tabelle8.A2" office:value-type="string">
            <text:p text:style-name="P9">+<text:span text:style-name="T64">4</text:span></text:p>
          </table:table-cell>
          <table:table-cell table:style-name="Tabelle8.H2" office:value-type="string">
            <text:p text:style-name="P12">+11</text:p>
          </table:table-cell>
        </table:table-row>
        <table:table-row>
          <table:table-cell table:style-name="Tabelle8.A2" office:value-type="string">
            <text:p text:style-name="P9">7</text:p>
          </table:table-cell>
          <table:table-cell table:style-name="Tabelle8.A2" office:value-type="string">
            <text:p text:style-name="P9">+<text:span text:style-name="T64">5</text:span></text:p>
          </table:table-cell>
          <table:table-cell table:style-name="Tabelle8.A2" office:value-type="string">
            <text:p text:style-name="P9">w<text:span text:style-name="T64">14</text:span>/<text:span text:style-name="T64">III</text:span></text:p>
          </table:table-cell>
          <table:table-cell table:style-name="Tabelle8.A2" office:value-type="string">
            <text:p text:style-name="P9">w2<text:span text:style-name="T64">0+w16</text:span></text:p>
          </table:table-cell>
          <table:table-cell table:style-name="Tabelle8.A2" office:value-type="string">
            <text:p text:style-name="P9">+<text:span text:style-name="T64">4</text:span></text:p>
          </table:table-cell>
          <table:table-cell table:style-name="Tabelle8.A2" office:value-type="string">
            <text:p text:style-name="P9">+<text:span text:style-name="T64">3</text:span></text:p>
          </table:table-cell>
          <table:table-cell table:style-name="Tabelle8.A2" office:value-type="string">
            <text:p text:style-name="P9">+<text:span text:style-name="T64">4</text:span></text:p>
          </table:table-cell>
          <table:table-cell table:style-name="Tabelle8.H2" office:value-type="string">
            <text:p text:style-name="P12">+12</text:p>
          </table:table-cell>
        </table:table-row>
        <table:table-row>
          <table:table-cell table:style-name="Tabelle8.A2" office:value-type="string">
            <text:p text:style-name="P9">8</text:p>
          </table:table-cell>
          <table:table-cell table:style-name="Tabelle8.A2" office:value-type="string">
            <text:p text:style-name="P9">+<text:span text:style-name="T64">6</text:span></text:p>
          </table:table-cell>
          <table:table-cell table:style-name="Tabelle8.A2" office:value-type="string">
            <text:p text:style-name="P9">w<text:span text:style-name="T64">14</text:span>/<text:span text:style-name="T64">III</text:span></text:p>
          </table:table-cell>
          <table:table-cell table:style-name="Tabelle8.A2" office:value-type="string">
            <text:p text:style-name="P9"><text:span text:style-name="T64">2</text:span>w20</text:p>
          </table:table-cell>
          <table:table-cell table:style-name="Tabelle8.A2" office:value-type="string">
            <text:p text:style-name="P9">+<text:span text:style-name="T64">5</text:span></text:p>
          </table:table-cell>
          <table:table-cell table:style-name="Tabelle8.A2" office:value-type="string">
            <text:p text:style-name="P9">+<text:span text:style-name="T64">3</text:span></text:p>
          </table:table-cell>
          <table:table-cell table:style-name="Tabelle8.A2" office:value-type="string">
            <text:p text:style-name="P9">+<text:span text:style-name="T64">5</text:span></text:p>
          </table:table-cell>
          <table:table-cell table:style-name="Tabelle8.H2" office:value-type="string">
            <text:p text:style-name="P12">+13</text:p>
          </table:table-cell>
        </table:table-row>
        <table:table-row>
          <table:table-cell table:style-name="Tabelle8.A2" office:value-type="string">
            <text:p text:style-name="P9">9</text:p>
          </table:table-cell>
          <table:table-cell table:style-name="Tabelle8.A2" office:value-type="string">
            <text:p text:style-name="P9">+<text:span text:style-name="T64">7</text:span></text:p>
          </table:table-cell>
          <table:table-cell table:style-name="Tabelle8.A2" office:value-type="string">
            <text:p text:style-name="P9"><text:span text:style-name="T64">w16</text:span>/<text:span text:style-name="T64">III</text:span></text:p>
          </table:table-cell>
          <table:table-cell table:style-name="Tabelle8.A2" office:value-type="string">
            <text:p text:style-name="P9"><text:span text:style-name="T64">2</text:span>w20</text:p>
          </table:table-cell>
          <table:table-cell table:style-name="Tabelle8.A2" office:value-type="string">
            <text:p text:style-name="P9">+<text:span text:style-name="T64">5</text:span></text:p>
          </table:table-cell>
          <table:table-cell table:style-name="Tabelle8.A2" office:value-type="string">
            <text:p text:style-name="P9">+<text:span text:style-name="T64">3</text:span></text:p>
          </table:table-cell>
          <table:table-cell table:style-name="Tabelle8.A2" office:value-type="string">
            <text:p text:style-name="P9">+<text:span text:style-name="T64">5</text:span></text:p>
          </table:table-cell>
          <table:table-cell table:style-name="Tabelle8.H2" office:value-type="string">
            <text:p text:style-name="P12">+14</text:p>
          </table:table-cell>
        </table:table-row>
        <table:table-row>
          <table:table-cell table:style-name="Tabelle8.A2" office:value-type="string">
            <text:p text:style-name="P9">10</text:p>
          </table:table-cell>
          <table:table-cell table:style-name="Tabelle8.A2" office:value-type="string">
            <text:p text:style-name="P9">+<text:span text:style-name="T64">8</text:span></text:p>
          </table:table-cell>
          <table:table-cell table:style-name="Tabelle8.A2" office:value-type="string">
            <text:p text:style-name="P9">w<text:span text:style-name="T64">16</text:span>/<text:span text:style-name="T64">III</text:span></text:p>
          </table:table-cell>
          <table:table-cell table:style-name="Tabelle8.A2" office:value-type="string">
            <text:p text:style-name="P9">2w20</text:p>
          </table:table-cell>
          <table:table-cell table:style-name="Tabelle8.A2" office:value-type="string">
            <text:p text:style-name="P9">+<text:span text:style-name="T64">6</text:span></text:p>
          </table:table-cell>
          <table:table-cell table:style-name="Tabelle8.A2" office:value-type="string">
            <text:p text:style-name="P9">+<text:span text:style-name="T64">4</text:span></text:p>
          </table:table-cell>
          <table:table-cell table:style-name="Tabelle8.A2" office:value-type="string">
            <text:p text:style-name="P9">+<text:span text:style-name="T64">6</text:span></text:p>
          </table:table-cell>
          <table:table-cell table:style-name="Tabelle8.H2" office:value-type="string">
            <text:p text:style-name="P12">+15</text:p>
          </table:table-cell>
        </table:table-row>
      </table:table>
      <text:p text:style-name="P6"/>
      <text:p text:style-name="P8"><text:span text:style-name="T7">Nahkampf</text:span><text:span text:style-name="T6">:<text:tab/></text:span><text:span text:style-name="T5">Kurzschwert </text:span><text:span text:style-name="T2">w6</text:span><text:span text:style-name="T1">,<text:tab/>Streitkolben </text:span><text:span text:style-name="T2">w6</text:span><text:span text:style-name="T1">,<text:tab/></text:span><text:span text:style-name="T5">Handa</text:span><text:span text:style-name="T1">xt </text:span><text:span text:style-name="T2">w6 </text:span><text:span text:style-name="T10">3/6/9</text:span><text:span text:style-name="T1">, <text:s text:c="3"/></text:span></text:p>
      <text:p text:style-name="P7"><text:span text:style-name="T3"><text:tab/><text:tab/><text:tab/></text:span><text:span text:style-name="T1">Knüppel </text:span><text:span text:style-name="T2">w4</text:span><text:span text:style-name="T1">,<text:tab/><text:tab/></text:span><text:span text:style-name="T9">Stab w4,<text:tab/><text:tab/><text:tab/></text:span><text:span text:style-name="T8">D</text:span><text:span text:style-name="T1">olch <text:s text:c="5"/></text:span><text:span text:style-name="T4">w4 </text:span><text:span text:style-name="T10">3/6/9</text:span></text:p>
      <text:p text:style-name="P2">Fernkampf:</text:p>
      <text:p text:style-name="P3"><text:span text:style-name="T20">2H:<text:tab/></text:span>Armbrust <text:s text:c="2"/><text:span text:style-name="T11">w6 </text:span><text:span text:style-name="T88">24/48/72</text:span>,<text:tab/><text:span text:style-name="T55">Kurzbogen w6 </text:span><text:span text:style-name="T88">15/30/45</text:span></text:p>
      <text:p text:style-name="P3"><text:span text:style-name="T20">1H:<text:tab/></text:span>Wurfspeer <text:span text:style-name="T13">w6 </text:span><text:span text:style-name="T87">9</text:span><text:span text:style-name="T13">/</text:span><text:span text:style-name="T87">18</text:span><text:span text:style-name="T13">/</text:span><text:span text:style-name="T87">27</text:span>,<text:tab/><text:span text:style-name="T12">Schleuder <text:s/></text:span><text:span text:style-name="T11">w4 </text:span><text:span text:style-name="T88">12</text:span><text:span text:style-name="T11">/</text:span><text:span text:style-name="T88">24</text:span><text:span text:style-name="T11">/</text:span><text:span text:style-name="T88">48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6:48:50.018000000</dc:date>
    <meta:editing-duration>P3DT9H33M</meta:editing-duration>
    <meta:editing-cycles>543</meta:editing-cycles>
    <meta:generator>LibreOffice/7.6.1.2$Windows_X86_64 LibreOffice_project/f5defcebd022c5bc36bbb79be232cb6926d8f674</meta:generator>
    <meta:print-date>2023-09-27T16:44:53.525000000</meta:print-date>
    <meta:printed-by>PDF-Dateien</meta:printed-by>
    <meta:document-statistic meta:table-count="1" meta:image-count="0" meta:object-count="0" meta:page-count="2" meta:paragraph-count="124" meta:word-count="278" meta:character-count="2008" meta:non-whitespace-character-count="1692"/>
  </office:meta>
</office:document-meta>
</file>